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aarndammerstraat 30-58 &amp; Westzaanstraat 26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5305</text:p>
            <text:p text:style-name="common-al">DSO nummer: 2025100800236</text:p>
            <text:p text:style-name="common-al">Ontvangstdatum melding: 0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0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305</meta:user-defined>
    <meta:user-defined meta:name="DCTERMS.abstract">251026270 Spaarndammerstraat 30-58 &amp; Westzaanstraat 26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paarndammerstraat 30-58 &amp; Westzaanstraat 26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4</meta:user-defined>
    <meta:user-defined meta:name="OVERHEIDop.GmbID/DC.identifier">gmb-2025-456044</meta:user-defined>
    <meta:user-defined meta:name="OVERHEIDop.versieInformatie"/>
  </office:meta>
</office:document-meta>
</file>