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Hoofdweg 88 1175LC Lijnden, het veranderen van de woning door het maken van een interne doorbraak, 2025082601083, 039412482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604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4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4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82300</meta:user-defined>
    <meta:user-defined meta:name="DCTERMS.abstract">het veranderen van de woning door het maken van een interne doorbraa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Hoofdweg 88 1175LC Lijnden, het veranderen van de woning door het maken van een interne doorbraak, 2025082601083, 039412482300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42</meta:user-defined>
    <meta:user-defined meta:name="OVERHEIDop.GmbID/DC.identifier">gmb-2025-456042</meta:user-defined>
    <meta:user-defined meta:name="OVERHEIDop.versieInformatie"/>
  </office:meta>
</office:document-meta>
</file>