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Oktoberfest’ aan de Groenstra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oktober 2025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V BMC Berlicum voor het organiseren van een incidentele festiviteit met een ontheffing van het geluid aan de Groenstraat 12 te Berlicum, op:</text:p>
              </text:list-item>
              <text:list-item text:style-override="id1-3-2-1-1-5-2">
                <text:number/>
                <text:p text:style-name="al">
                <text:span text:style-name="nadrukvet">Zondag 26 oktober van 14:00 uur tot 20:00 uur.</text:span>
              </text:p>
              </text:list-item>
              <text:list-item text:style-override="id1-3-2-1-1-5-3">
                <text:number/>
                <text:p text:style-name="al">
                <text:span text:style-name="nadrukvet">Zondag 16 november van 14:00 uur tot 20:00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60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Oktoberfest’ aan de Groenstraat 12 te Berlic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41</meta:user-defined>
    <meta:user-defined meta:name="OVERHEIDop.GmbID/DC.identifier">gmb-2025-456041</meta:user-defined>
    <meta:user-defined meta:name="OVERHEIDop.versieInformatie"/>
  </office:meta>
</office:document-meta>
</file>