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pandoeken van 14 tot en met 19 april 2025 langs de vier invalswegen ten behoeve van een feestelijke opening van Terrazzo Tuinmeubel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14 tot en met 19 april 2025 langs de vier invalswegen ten behoeve van een feestelijke opening van Terrazzo Tuinmeubels, verzonden 28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6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spandoeken van 14 tot en met 19 april 2025 langs de vier invalswegen ten behoeve van een feestelijke opening van Terrazzo Tuinmeubels te Hattem</meta:user-defined>
    <meta:user-defined meta:name="DCTERMS.W3CDTF/DCTERMS.available">2025-02-05</meta:user-defined>
    <meta:user-defined meta:name="DCTERMS.W3CDTF/OVERHEIDop.jaargang">2025</meta:user-defined>
    <meta:user-defined meta:name="OVERHEIDop.publicationIssue">45604</meta:user-defined>
    <meta:user-defined meta:name="OVERHEIDop.GmbID/DC.identifier">gmb-2025-45604</meta:user-defined>
    <meta:user-defined meta:name="OVERHEIDop.versieInformatie"/>
  </office:meta>
</office:document-meta>
</file>