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Hooilandenallee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tegenover Hooilandenallee 7, 8332MA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96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6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6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60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2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egenover Hooilandenallee 7 in Steen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39</meta:user-defined>
    <meta:user-defined meta:name="OVERHEIDop.GmbID/DC.identifier">gmb-2025-456039</meta:user-defined>
    <meta:user-defined meta:name="OVERHEIDop.versieInformatie"/>
  </office:meta>
</office:document-meta>
</file>