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een woonhuis en het hebben van een uitweg aan de Sambeek 13 (kavel 80) in Heng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een besluit genomen op de aanvraag met zaaknummer Z2025-00002610 voor een Omgevingsvergunning voor het oprichten van een woonhuis en het hebben van een uitweg op locatie Sambeek 13 (kavel 80) in Hengelo 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603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3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3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610</meta:user-defined>
    <meta:user-defined meta:name="DCTERMS.abstract">Betreft: Beschikking op aanvraag op locatie Sambeek 13 (kavel 80) in Hengelo </meta:user-defined>
    <dc:language>nl</dc:language>
    <meta:user-defined meta:name="OVERHEIDop.locatietype/OVERHEIDop.gebiedsmarkering">Vlak</meta:user-defined>
    <meta:user-defined meta:name="DC.title">Kennisgeving besluit op Omgevingsvergunning, oprichten van een woonhuis en het hebben van een uitweg aan de Sambeek 13 (kavel 80) in Hengelo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6038</meta:user-defined>
    <meta:user-defined meta:name="OVERHEIDop.GmbID/DC.identifier">gmb-2025-456038</meta:user-defined>
    <meta:user-defined meta:name="OVERHEIDop.versieInformatie"/>
  </office:meta>
</office:document-meta>
</file>