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gevelbekleding, Venneperstraat 3 2151AP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10-2025, het wijzigen van de gevelbekleding, Venneperstraat 3 2151AP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0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52146</meta:user-defined>
    <meta:user-defined meta:name="DCTERMS.abstract">het wijzigen van de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gevelbekleding, Venneperstraat 3 2151AP Nieuw-Venne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35</meta:user-defined>
    <meta:user-defined meta:name="OVERHEIDop.GmbID/DC.identifier">gmb-2025-456035</meta:user-defined>
    <meta:user-defined meta:name="OVERHEIDop.versieInformatie"/>
  </office:meta>
</office:document-meta>
</file>