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beslistermijn verlengen Puntenburgerlaan 90-92,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ergunning voor het </text:span>
            <text:span text:style-name="nadrukvet">wijzigen van de constructie en de brandcompartimentering i.v.m. het samenvoegen van de begane grond van de panden op de percelen Puntenburgerlaan 90 en 92,</text:span>
            <text:span text:style-name="nadrukvet"> 3812 CG Amersfoort</text:span>
          </text:p>
            <text:p text:style-name="common-al">De vergunning is aangevraagd voor het wijzigen van de constructie en de brandcompartimentering i.v.m. het samenvoegen van de begane grond van de panden op de percelen Puntenburgerlaan 90 en 92, 3812 CG Amersfoort, met kenmerk CLZ-00027074<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0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74</meta:user-defined>
    <dc:language>nl</dc:language>
    <meta:user-defined meta:name="OVERHEIDop.locatietype/OVERHEIDop.gebiedsmarkering">Punt</meta:user-defined>
    <meta:user-defined meta:name="OVERHEIDop.locatietype/OVERHEIDop.gebiedsmarkering">Punt</meta:user-defined>
    <meta:user-defined meta:name="DC.title">Amersfoort - Publicatie beslistermijn verlengen Puntenburgerlaan 90-92, 3812 CG Amersfoort</meta:user-defined>
    <meta:user-defined meta:name="DCTERMS.W3CDTF/DCTERMS.available">2025-10-22</meta:user-defined>
    <meta:user-defined meta:name="DCTERMS.W3CDTF/OVERHEIDop.jaargang">2025</meta:user-defined>
    <meta:user-defined meta:name="OVERHEIDop.publicationIssue">456033</meta:user-defined>
    <meta:user-defined meta:name="OVERHEIDop.GmbID/DC.identifier">gmb-2025-456033</meta:user-defined>
    <meta:user-defined meta:name="OVERHEIDop.versieInformatie"/>
  </office:meta>
</office:document-meta>
</file>