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10, 3735 MS Bosch en Dui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nnenweg 10, 3735 MS Bosch en Duin, het plaatsen van een dakkapel </text:p>
            <text:p text:style-name="common-al"/>
            <text:p text:style-name="common-al">Ontvangen op: 19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nnenweg 10, 3735 MS Bosch en Duin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6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60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42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10, 3735 MS Bosch en Duin, het plaatsen van een dakkap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28</meta:user-defined>
    <meta:user-defined meta:name="OVERHEIDop.GmbID/DC.identifier">gmb-2025-456028</meta:user-defined>
    <meta:user-defined meta:name="OVERHEIDop.versieInformatie"/>
  </office:meta>
</office:document-meta>
</file>