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: Intrekkingsbesluit voor intrekken verleende vergunning Z202201126 - Peperweg 17, 9891 AK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oktober 2025 het besluit genomen om een omgevingsvergunning voor de locatie Peperweg 17, 9891 AK Ezingein te trekken. De intrekking is geregistreerd onder zaaknummer: 2025014101.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ingetrokk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602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2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2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101</meta:user-defined>
    <dc:language>nl</dc:language>
    <meta:user-defined meta:name="OVERHEIDop.locatietype/OVERHEIDop.gebiedsmarkering">Punt</meta:user-defined>
    <meta:user-defined meta:name="DC.title">Kennisgeving: Intrekkingsbesluit voor intrekken verleende vergunning Z202201126 - Peperweg 17, 9891 AK Ezing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22</meta:user-defined>
    <meta:user-defined meta:name="OVERHEIDop.GmbID/DC.identifier">gmb-2025-456022</meta:user-defined>
    <meta:user-defined meta:name="OVERHEIDop.versieInformatie"/>
  </office:meta>
</office:document-meta>
</file>