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Oosteinderweg 249 1432AV Aalsmeer, Oosteinderweg 249 (Ponstae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Halek B.V.</text:p>
            <text:p text:style-name="common-al">Zaaknummer: OD2025-0024224</text:p>
            <text:p text:style-name="common-al">DSO nummer: 2025100200744</text:p>
            <text:p text:style-name="common-al">Ontvangstdatum melding: 02-10-2025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602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2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2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4224</meta:user-defined>
    <meta:user-defined meta:name="DCTERMS.abstract">Bodemsanering Pontstaete Aalsmeer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Oosteinderweg 249 1432AV Aalsmeer, Oosteinderweg 249 (Ponstaete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20</meta:user-defined>
    <meta:user-defined meta:name="OVERHEIDop.GmbID/DC.identifier">gmb-2025-456020</meta:user-defined>
    <meta:user-defined meta:name="OVERHEIDop.versieInformatie"/>
  </office:meta>
</office:document-meta>
</file>