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alk Burgerstraat 217, 2572 T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breiden van de windschermen op het terrein van het pand Schalk Burgerstraat 217</text:p>
            <text:p text:style-name="common-al"/>
            <text:p text:style-name="common-al">Ons kenmerk: VTH2025-381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alk Burgerstraat 217, 2572 T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601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1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1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8156</meta:user-defined>
    <meta:user-defined meta:name="DCTERMS.abstract">het uitbreiden van de windschermen op het terrein van het pand Schalk Burgerstraat 217</meta:user-defined>
    <dc:language>nl</dc:language>
    <meta:user-defined meta:name="OVERHEIDop.locatietype/OVERHEIDop.gebiedsmarkering">Punt</meta:user-defined>
    <meta:user-defined meta:name="DC.title">Omgevingsvergunning - Aangevraagd, Schalk Burgerstraat 217, 2572 TV 's-Gravenhag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19</meta:user-defined>
    <meta:user-defined meta:name="OVERHEIDop.GmbID/DC.identifier">gmb-2025-456019</meta:user-defined>
    <meta:user-defined meta:name="OVERHEIDop.versieInformatie"/>
  </office:meta>
</office:document-meta>
</file>