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erpaal 20 Het realiseren van een nieuwe moskee aan Meerpaal 20, 4904 S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uitgebreid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erpaal 20, 4904 SK Oosterhout,</text:span> Meerpaal 20 Het realiseren van een nieuwe moskee (1082447 ontvangen 19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0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47</meta:user-defined>
    <dc:language>nl</dc:language>
    <meta:user-defined meta:name="OVERHEIDop.locatietype/OVERHEIDop.gebiedsmarkering">Punt</meta:user-defined>
    <meta:user-defined meta:name="DC.title">Aanvraag vergunning voor Meerpaal 20 Het realiseren van een nieuwe moskee aan Meerpaal 20, 4904 SK Ooster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011</meta:user-defined>
    <meta:user-defined meta:name="OVERHEIDop.GmbID/DC.identifier">gmb-2025-456011</meta:user-defined>
    <meta:user-defined meta:name="OVERHEIDop.versieInformatie"/>
  </office:meta>
</office:document-meta>
</file>