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Schoolstraat 2 4811W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822</text:p>
            <text:p text:style-name="common-al">
            <text:span text:style-name="nadrukvet">Verzenddatum besluit:</text:span> 21-10-2025</text:p>
            <text:p text:style-name="common-al">
            <text:span text:style-name="nadrukvet">Locatie:</text:span> Schoolstraat 2 4811WB Breda</text:p>
            <text:p text:style-name="common-al">
            <text:span text:style-name="nadrukvet">Omschrijving:</text:span> Aanwezigheidsvergunning kansspelautomaat</text:p>
            <text:p text:style-name="common-al">De burgemeester heeft een aanwezigheidsvergunning verleend voor een kansspelautomaat op Schoolstraat 2 4811W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600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0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0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82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aanwezigheidsvergunning Schoolstraat 2 4811WB Breda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05</meta:user-defined>
    <meta:user-defined meta:name="OVERHEIDop.GmbID/DC.identifier">gmb-2025-456005</meta:user-defined>
    <meta:user-defined meta:name="OVERHEIDop.versieInformatie"/>
  </office:meta>
</office:document-meta>
</file>