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Heerlijkheid in Deurne</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een aanvraag ontvangen voor een omgevingsvergunning voor het realiseren van 12 grondgebonden rijwoningen De Groene Heerlijkheid in Deurne. De zaak is geregistreerd onder nummer HZ-2025-1392.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60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92</meta:user-defined>
    <meta:user-defined meta:name="DCTERMS.abstract">het realiseren van 12 grondgebonden rijwoningen De Groene Heerlijkheid Fase 1a</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ene Heerlijkheid in Deurne</meta:user-defined>
    <meta:user-defined meta:name="OVERHEIDop.datumEindeReactietermijn">2025-12-02</meta:user-defined>
    <meta:user-defined meta:name="OVERHEIDop.terinzageleggingBG">https://mijnpublicaties.nl/Publicatie/ffe11c8d-3dac-4f6f-c94b-08de00ae4d04</meta:user-defined>
    <meta:user-defined meta:name="DCTERMS.W3CDTF/DCTERMS.available">2025-10-22</meta:user-defined>
    <meta:user-defined meta:name="DCTERMS.W3CDTF/OVERHEIDop.jaargang">2025</meta:user-defined>
    <meta:user-defined meta:name="OVERHEIDop.publicationIssue">456004</meta:user-defined>
    <meta:user-defined meta:name="OVERHEIDop.GmbID/DC.identifier">gmb-2025-456004</meta:user-defined>
    <meta:user-defined meta:name="OVERHEIDop.versieInformatie"/>
  </office:meta>
</office:document-meta>
</file>