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intrekken Omgevingsvergunningen, Lichtenvoordsestraatweg 69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intrekken van de verleende omgevingsvergunningen voor de locatie Lichtenvoordsestraatweg 69 te Aalten. Het ontwerpbesluit betreft:</text:p>
            <text:p text:style-name="common-al">
            <text:span text:style-name="nadrukvet">Locatie:</text:span>Lichtenvoordsestraatweg 69, 7121RC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Ontvangstdatum aanvraag: 12 juni 2025</text:p>
            <text:p text:style-name="common-al">Zaaknummer: Z2025-00001292</text:p>
            <text:p text:style-name="common-al">Datum besluit: 17 oktober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9 okto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59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92</meta:user-defined>
    <meta:user-defined meta:name="DCTERMS.abstract">Betreft: Ontwerpbesluit op locatie Lichtenvoordsestraatweg 69, 7121RC Aalten</meta:user-defined>
    <dc:language>nl</dc:language>
    <meta:user-defined meta:name="OVERHEIDop.locatietype/OVERHEIDop.gebiedsmarkering">Punt</meta:user-defined>
    <meta:user-defined meta:name="DC.title">Kennisgeving ontwerpbesluit op intrekken Omgevingsvergunningen, Lichtenvoordsestraatweg 69, 7121RC Aalten</meta:user-defined>
    <meta:user-defined meta:name="OVERHEIDop.datumEindeReactietermijn">2025-12-09</meta:user-defined>
    <meta:user-defined meta:name="OVERHEIDop.terinzageleggingBG">https://jeleefomgeving.nl/inzien/813584784/2556a1fa-c2a3-497d-8b21-a235af28aa0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995</meta:user-defined>
    <meta:user-defined meta:name="OVERHEIDop.GmbID/DC.identifier">gmb-2025-455995</meta:user-defined>
    <meta:user-defined meta:name="OVERHEIDop.versieInformatie"/>
  </office:meta>
</office:document-meta>
</file>