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17 appartementen, Steenwijkerstraatweg 10, 7942 HP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17 appartementen aan de Steenwijkerstraatweg 10, 7942 HP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7-10-2025. We nemen over de aanvraag waarschijnlijk voor 12-12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599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9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9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6251</meta:user-defined>
    <dc:language>nl</dc:language>
    <meta:user-defined meta:name="OVERHEIDop.locatietype/OVERHEIDop.gebiedsmarkering">Punt</meta:user-defined>
    <meta:user-defined meta:name="DC.title">Aanvraag omgevingsvergunning regulier, het realiseren van 17 appartementen, Steenwijkerstraatweg 10, 7942 HP Meppel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994</meta:user-defined>
    <meta:user-defined meta:name="OVERHEIDop.GmbID/DC.identifier">gmb-2025-455994</meta:user-defined>
    <meta:user-defined meta:name="OVERHEIDop.versieInformatie"/>
  </office:meta>
</office:document-meta>
</file>