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naar wonen aan de Leijester Hegedyk 2, 9071 XC Alde Leie (OV-2025-03320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naar wonen aan de Leijester Hegedyk 2, 9071 XC Alde Leie. Bij ons geregistreerd onder kenmerk: OV-2025-03320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10-2025. De gemeente Leeuwarden neemt daarover waarschijnlijk voor 12-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99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9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9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202</meta:user-defined>
    <dc:language>nl</dc:language>
    <meta:user-defined meta:name="OVERHEIDop.locatietype/OVERHEIDop.gebiedsmarkering">Punt</meta:user-defined>
    <meta:user-defined meta:name="DC.title">Aanvraag omgevingsvergunning voor het wijzigen van de bestemming naar wonen aan de Leijester Hegedyk 2, 9071 XC Alde Leie (OV-2025-033202)</meta:user-defined>
    <meta:user-defined meta:name="DCTERMS.W3CDTF/DCTERMS.available">2025-10-22</meta:user-defined>
    <meta:user-defined meta:name="DCTERMS.W3CDTF/OVERHEIDop.jaargang">2025</meta:user-defined>
    <meta:user-defined meta:name="OVERHEIDop.publicationIssue">455991</meta:user-defined>
    <meta:user-defined meta:name="OVERHEIDop.GmbID/DC.identifier">gmb-2025-455991</meta:user-defined>
    <meta:user-defined meta:name="OVERHEIDop.versieInformatie"/>
  </office:meta>
</office:document-meta>
</file>