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EN-REALISEREN UITRIT EN VERPLAATSEN OF VERWIJDEREN BOOM – VLASMEERSE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Vlasmeersestraat 23 Vught, realiseren uitrit en verplaatsen of verwijderen boom, Z24-282422</text:p>
            <text:p text:style-name="tussenkopcur">De beschikking is verzonden 31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59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BOUWEN-REALISEREN UITRIT EN VERPLAATSEN OF VERWIJDEREN BOOM – VLASMEERSESTRAAT 23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99</meta:user-defined>
    <meta:user-defined meta:name="OVERHEIDop.GmbID/DC.identifier">gmb-2025-45599</meta:user-defined>
    <meta:user-defined meta:name="OVERHEIDop.versieInformatie"/>
  </office:meta>
</office:document-meta>
</file>