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en aanleggen van een oprit, Neumannlaan 23 5624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774 </text:p>
            <text:p text:style-name="common-al"> Omschrijving: kappen van een boom en aanleggen van een op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eumannlaan 23 5624KL Eindhoven</text:p>
              </text:list-item>
            </text:list>
            <text:p text:style-name="common-al"> Datum ontvangst: 19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598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8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5-008774</meta:user-defined>
    <meta:user-defined meta:name="DCTERMS.abstract">kappen van een boom en aanleggen van een oprit</meta:user-defined>
    <dc:language>nl</dc:language>
    <meta:user-defined meta:name="OVERHEIDop.locatietype/OVERHEIDop.gebiedsmarkering">Punt</meta:user-defined>
    <meta:user-defined meta:name="DC.title">Ingediende aanvraag omgevingsvergunning: kappen van een boom en aanleggen van een oprit, Neumannlaan 23 5624KL Ein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5986</meta:user-defined>
    <meta:user-defined meta:name="OVERHEIDop.GmbID/DC.identifier">gmb-2025-455986</meta:user-defined>
    <meta:user-defined meta:name="OVERHEIDop.versieInformatie"/>
  </office:meta>
</office:document-meta>
</file>