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perceel grond aan de Middenweg 4</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met een huurafhankelijk opstalrecht voor een perceel grond aan de Middenweg 4 te Lelystad, kadastraal bekend Gemeente Lelystad, sectie O, nummer 7315 (ged.) en sectie M, nummer 9511 (ged.), ter grootte van ongeveer groot 170 m2, aan te gaan met de exploitant van de coffeeshop aan de Stationsweg op Stationsbalkon Noord.</text:p>
            <text:p text:style-name="al"/>
            <text:p text:style-name="al">De gemeente Lelystad meent dat de exploitant, mede gelet op de bestaande rechtsverhouding en de door de gemeente Lelystad gewenste ruimtelijke ontwikkelingen binnen het stationsgebied, de enige serieuze gegadigde is om bovengenoemd perceel in verhuur uit te geven teneinde hier de coffeeshop naartoe (terug) te verplaatsen. Gegadigde exploiteerde sinds enige jaren de coffeeshop aan de Middenweg, echter kon deze tijdelijk niet op de locatie aan de Middenweg geëxploiteerd worden omdat de gemeente Lelystad deze locatie nodig had voor de ontwikkeling van het stationsgebied. In verband met voornoemde werkzaamheden is de exploitatie van de coffeeshop tijdelijk, op verzoek van de gemeente, naar de locatie Stationsbalkon Noord verhuisd. Nu de werkzaamheden in het kader van de ruimtelijke ontwikkelingen van het stationsgebied zijn afgerond, zal gegadigde de exploitatie van de coffeeshop (terug) verplaatsen naar de locatie aan de Middenweg 4. Voorts beschikt de exploitant over de exploitatievergunning en gedoogverklaring voor de exploitatie van een coffeeshop. Conform ‘Coffeeshopbeleid gemeente Lelystad 2024’, welke het vestigen van één coffeeshop toelaat in Lelystad, meent de gemeente dan ook dat de exploitant de enige serieuze gegadigde is voor de uitgifte van voornoemd perceel ten behoeve van de exploitatie van een coffeeshop.</text:p>
            <text:p text:style-name="al"/>
            <text:p text:style-name="al">Indien binnen 20 dagen na de publicatie niet door een andere serieuze gegadigde een kort geding tegen dit voornemen aanhangig is gemaakt bij de voorzieningenrechter van de rechtbank Midden-Nederland, zal de gemeente overgaan tot het sluiten van een huurovereenkomst met huurafhankelijk opstalrecht voor het perceel aan de Middenweg 4 te Lelystad ten behoeve van de exploitatie van een coffeeshop.</text:p>
            <text:p text:style-name="al"/>
            <text:p text:style-name="al">Voor nadere inlichtingen kunt u zich wenden tot het team grondzaken, via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9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huur perceel grond aan de Middenweg 4</meta:user-defined>
    <meta:user-defined meta:name="DCTERMS.W3CDTF/DCTERMS.available">2025-10-22</meta:user-defined>
    <meta:user-defined meta:name="DCTERMS.W3CDTF/OVERHEIDop.jaargang">2025</meta:user-defined>
    <meta:user-defined meta:name="OVERHEIDop.publicationIssue">455974</meta:user-defined>
    <meta:user-defined meta:name="OVERHEIDop.GmbID/DC.identifier">gmb-2025-455974</meta:user-defined>
    <meta:user-defined meta:name="OVERHEIDop.versieInformatie"/>
  </office:meta>
</office:document-meta>
</file>