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ontwerpbesluit maatwerkvoorschriften – Dokter Langendijklaan 3 Scha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het voornemen hebben maatwerkvoorschriften te stellen:</text:p>
            <text:p text:style-name="common-al">Voor: het aspect geluid bij een tennisvereniging met padelbanen</text:p>
            <text:p text:style-name="common-al">Locatie:  Dokter Langendijklaan 3 5374 RM Schaijk </text:p>
            <text:p text:style-name="common-al">Zaaknummer:  Z/262752 </text:p>
            <text:p text:style-name="common-al">Datum terinzagelegging: 22 oktober 2025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3 december 2025 in te zien/te download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59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752 </meta:user-defined>
    <dc:language>nl</dc:language>
    <meta:user-defined meta:name="OVERHEIDop.locatietype/OVERHEIDop.gebiedsmarkering">Adres</meta:user-defined>
    <meta:user-defined meta:name="DC.title">Gemeente Maashorst - ontwerpbesluit maatwerkvoorschriften – Dokter Langendijklaan 3 Schaijk</meta:user-defined>
    <meta:user-defined meta:name="OVERHEIDop.datumEindeReactietermijn">2025-12-03</meta:user-defined>
    <meta:user-defined meta:name="OVERHEIDop.TilID/OVERHEIDop.terinzageleggingOP">til-2025-36157</meta:user-defined>
    <meta:user-defined meta:name="DCTERMS.W3CDTF/DCTERMS.available">2025-10-22</meta:user-defined>
    <meta:user-defined meta:name="DCTERMS.W3CDTF/OVERHEIDop.jaargang">2025</meta:user-defined>
    <meta:user-defined meta:name="OVERHEIDop.publicationIssue">455973</meta:user-defined>
    <meta:user-defined meta:name="OVERHEIDop.GmbID/DC.identifier">gmb-2025-455973</meta:user-defined>
    <meta:user-defined meta:name="OVERHEIDop.versieInformatie"/>
  </office:meta>
</office:document-meta>
</file>