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voorzieningen in verband met uitvoering van bouw- en sloopwerkzaamheden op de locatie Kerkweg 85 te Heemskerk, verzonden 17 oktober 2025, DSO nummer 2025091701256, zaaknummer ODIJ-Z-25-1686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tijdelijke voorzieningen in verband met uitvoering van bouw- en sloopwerkzaamheden op de locatie Kerkweg 8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59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voorzieningen in verband met uitvoering van bouw- en sloopwerkzaamheden op de locatie Kerkweg 85 te Heemskerk, verzonden 17 oktober 2025, DSO nummer 2025091701256, zaaknummer ODIJ-Z-25-168684</meta:user-defined>
    <meta:user-defined meta:name="DCTERMS.W3CDTF/DCTERMS.available">2025-10-22</meta:user-defined>
    <meta:user-defined meta:name="DCTERMS.W3CDTF/OVERHEIDop.jaargang">2025</meta:user-defined>
    <meta:user-defined meta:name="OVERHEIDop.publicationIssue">455972</meta:user-defined>
    <meta:user-defined meta:name="OVERHEIDop.GmbID/DC.identifier">gmb-2025-455972</meta:user-defined>
    <meta:user-defined meta:name="OVERHEIDop.versieInformatie"/>
  </office:meta>
</office:document-meta>
</file>