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oornemen verhuur perceel grond aan de Middenweg 2</text:p>
      <text:section text:name="regeling_id1-3-2" text:style-name="regeling">
        <text:section text:name="aanhef_id1-3-2-1" text:style-name="aanhef">
          <text:section text:name="preambule_id1-3-2-1-1" text:style-name="preambule">
            <text:p text:style-name="al"/>
            <text:p text:style-name="al">“De gemeente Lelystad heeft het voornemen om een huurovereenkomst met een huurafhankelijk opstalrecht voor een perceel grond aan de Middenweg 2 te Lelystad, kadastraal bekend Gemeente Lelystad, sectie O, nummer 7315 (ged.) en sectie M, nummer 9511 (ged.), ter grootte van ongeveer groot 83 m2, aan te gaan met de huidige concessiehouder van de openbaar vervoersconcessie “IJssel-Vecht” ten behoeve van de realisatie van een chauffeursverblijf in het kader van de uitvoering van het openbaar vervoer in Lelystad.</text:p>
            <text:p text:style-name="al"/>
            <text:p text:style-name="al">De gemeente Lelystad is van oordeel dat de huidige concessiehouder de enige serieuze gegadigde is voor de verhuur van voornoemd perceel, op grond van de volgende overwegingen:</text:p>
            <text:p text:style-name="al"/>
            <text:list text:style-name="id1-3-2-1-1-6">
              <text:list-item text:style-override="id1-3-2-1-1-6-1">
                <text:number>•</text:number>
                <text:p text:style-name="al">gegadigde is door de provincie Flevoland aangewezen als concessiehouder voor het openbaar vervoer in de regio IJssel-Vecht;</text:p>
              </text:list-item>
              <text:list-item text:style-override="id1-3-2-1-1-6-2">
                <text:number>•</text:number>
                <text:p text:style-name="al">het chauffeursverblijf is uitsluitend bedoeld ter uitvoering van die concessie, waarmee het perceel een directe functionele koppeling heeft met de door gegadigde uitgevoerde publieke dienst;</text:p>
              </text:list-item>
              <text:list-item text:style-override="id1-3-2-1-1-6-3">
                <text:number>•</text:number>
                <text:p text:style-name="al">het perceel ligt op een locatie die specifiek is aangewezen binnen het stationsgebied als standplaats voor de exploitatie van openbaarvervoervoorzieningen (waaronder chauffeursvoorzieningen);</text:p>
              </text:list-item>
              <text:list-item text:style-override="id1-3-2-1-1-6-4">
                <text:number>•</text:number>
                <text:p text:style-name="al">er is geen sprake van vrije marktwerking of concurrentiepositie, nu het gebruik van het perceel uitsluitend in relatie tot de concessieverplichting kan plaatsvinden.</text:p>
                <text:p text:style-name="al"/>
              </text:list-item>
            </text:list>
            <text:p text:style-name="al">Indien binnen 20 dagen na de publicatie niet door een andere serieuze gegadigde een kort geding tegen dit voornemen aanhangig is gemaakt bij de voorzieningenrechter van de rechtbank Midden-Nederland, zal de gemeente overgaan tot het sluiten van een huurovereenkomst met huurafhankelijk opstalrecht voor het perceel aan de Middenweg 2 te Lelystad ten behoeve van de exploitatie van een coffeeshop.</text:p>
            <text:p text:style-name="al"/>
            <text:p text:style-name="al">Voor nadere inlichtingen kunt u zich wenden tot het team grondzaken, via grondzaken@lelystad.nl.</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97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7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7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nemen verhuur perceel grond aan de Middenweg 2</meta:user-defined>
    <meta:user-defined meta:name="DCTERMS.W3CDTF/DCTERMS.available">2025-10-22</meta:user-defined>
    <meta:user-defined meta:name="DCTERMS.W3CDTF/OVERHEIDop.jaargang">2025</meta:user-defined>
    <meta:user-defined meta:name="OVERHEIDop.publicationIssue">455970</meta:user-defined>
    <meta:user-defined meta:name="OVERHEIDop.GmbID/DC.identifier">gmb-2025-455970</meta:user-defined>
    <meta:user-defined meta:name="OVERHEIDop.versieInformatie"/>
  </office:meta>
</office:document-meta>
</file>