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de garage - Kompasstraat 9, 9866 AP Lutjegast, Grootegast (GTG00) K 1521</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Westerkwartier een aanvraag ontvangen voor het verlengen van de garage op locatie Kompasstraat 9, 9866 AP Lutjegast, Grootegast (GTG00) K 1521. De aanvraag is geregistreerd onder zaaknummer 2025014107.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9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0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lengen van de garage - Kompasstraat 9, 9866 AP Lutjegast, Grootegast (GTG00) K 1521</meta:user-defined>
    <meta:user-defined meta:name="DCTERMS.W3CDTF/DCTERMS.available">2025-10-22</meta:user-defined>
    <meta:user-defined meta:name="DCTERMS.W3CDTF/OVERHEIDop.jaargang">2025</meta:user-defined>
    <meta:user-defined meta:name="OVERHEIDop.publicationIssue">455969</meta:user-defined>
    <meta:user-defined meta:name="OVERHEIDop.GmbID/DC.identifier">gmb-2025-455969</meta:user-defined>
    <meta:user-defined meta:name="OVERHEIDop.versieInformatie"/>
  </office:meta>
</office:document-meta>
</file>