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jverheidsweg 4a, 1851NW Heiloo, het veranderen van het bedrijfsgebouw (wonen naar trainingsruimte en kantoor), datum ontvangst 10 oktober 2025 (Z2025-00007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59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49</meta:user-defined>
    <meta:user-defined meta:name="DCTERMS.abstract">Nijverheidsweg 4a, 1851NW Heiloo, het veranderen van het bedrijfsgebouw (wonen naar trainingsruimte en kantoor), datum ontvangst 10 oktober 2025 (Z2025-00007549)</meta:user-defined>
    <dc:language>nl</dc:language>
    <meta:user-defined meta:name="OVERHEIDop.locatietype/OVERHEIDop.gebiedsmarkering">Vlak</meta:user-defined>
    <meta:user-defined meta:name="DC.title">Gemeente Heiloo, ontvangen aanvraag omgevingsvergunning, Nijverheidsweg 4a, 1851NW Heiloo, het veranderen van het bedrijfsgebouw (wonen naar trainingsruimte en kantoor), datum ontvangst 10 oktober 2025 (Z2025-00007549)</meta:user-defined>
    <meta:user-defined meta:name="DCTERMS.W3CDTF/DCTERMS.available">2025-10-22</meta:user-defined>
    <meta:user-defined meta:name="DCTERMS.W3CDTF/OVERHEIDop.jaargang">2025</meta:user-defined>
    <meta:user-defined meta:name="OVERHEIDop.publicationIssue">455967</meta:user-defined>
    <meta:user-defined meta:name="OVERHEIDop.GmbID/DC.identifier">gmb-2025-455967</meta:user-defined>
    <meta:user-defined meta:name="OVERHEIDop.versieInformatie"/>
  </office:meta>
</office:document-meta>
</file>