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theetuin naar een mantelzorgwoning, Lage Lochemseweg 31a, 7218PA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oktober 2025 de volgende aanvraag voor een Omgevingsvergunning hebben ontvangen:</text:p>
            <text:p text:style-name="common-al">Lage Lochemseweg 31a, 7218PA Almen, het verbouwen van een theetuin naar een mantelzorgwoning, Z2025-0148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596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6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6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481</meta:user-defined>
    <meta:user-defined meta:name="DCTERMS.abstract">Z2025-01481 Lage Lochemseweg 31a, 7218PA Almen</meta:user-defined>
    <dc:language>nl</dc:language>
    <meta:user-defined meta:name="OVERHEIDop.locatietype/OVERHEIDop.gebiedsmarkering">Vlak</meta:user-defined>
    <meta:user-defined meta:name="DC.title">Aanvraag Omgevingsvergunning voor het verbouwen van een theetuin naar een mantelzorgwoning, Lage Lochemseweg 31a, 7218PA Alm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5965</meta:user-defined>
    <meta:user-defined meta:name="OVERHEIDop.GmbID/DC.identifier">gmb-2025-455965</meta:user-defined>
    <meta:user-defined meta:name="OVERHEIDop.versieInformatie"/>
  </office:meta>
</office:document-meta>
</file>