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urchtmuur 8, verleende omgevingsvergunning plaatsen twee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0959 verleend. De gemeente geeft hiermee toestemming voor het plaatsen van een dakkapel op het voordakvlak en op het achterdakvlak aan Burchtmuur 8, 3991 EK Houten. </text:p>
            <text:p text:style-name="common-al">
            
          </text:p>
            <text:p text:style-name="common-al">De verzenddatum van het besluit is 15 oktober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596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6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6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0959</meta:user-defined>
    <dc:language>nl</dc:language>
    <meta:user-defined meta:name="OVERHEIDop.locatietype/OVERHEIDop.gebiedsmarkering">Punt</meta:user-defined>
    <meta:user-defined meta:name="DC.title">Houten, Burchtmuur 8, verleende omgevingsvergunning plaatsen twee dakkapell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962</meta:user-defined>
    <meta:user-defined meta:name="OVERHEIDop.GmbID/DC.identifier">gmb-2025-455962</meta:user-defined>
    <meta:user-defined meta:name="OVERHEIDop.versieInformatie"/>
  </office:meta>
</office:document-meta>
</file>