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edrijfsgebouw op de locatie Rijksstraatweg 203 te Heemskerk, verzonden 17 oktober 2025, DSO nummer 2025060601153, zaaknummer ODIJ-Z-25-16250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bedrijfsgebouw op de locatie Rijksstraatweg 203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5596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6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6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bedrijfsgebouw op de locatie Rijksstraatweg 203 te Heemskerk, verzonden 17 oktober 2025, DSO nummer 2025060601153, zaaknummer ODIJ-Z-25-162500</meta:user-defined>
    <meta:user-defined meta:name="DCTERMS.W3CDTF/DCTERMS.available">2025-10-22</meta:user-defined>
    <meta:user-defined meta:name="DCTERMS.W3CDTF/OVERHEIDop.jaargang">2025</meta:user-defined>
    <meta:user-defined meta:name="OVERHEIDop.publicationIssue">455960</meta:user-defined>
    <meta:user-defined meta:name="OVERHEIDop.GmbID/DC.identifier">gmb-2025-455960</meta:user-defined>
    <meta:user-defined meta:name="OVERHEIDop.versieInformatie"/>
  </office:meta>
</office:document-meta>
</file>