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Lange Trekken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isser Hogeloon B.V.</text:p>
            <text:p text:style-name="common-al">Locatie: Lange Trekken te Bladel</text:p>
            <text:p text:style-name="common-al">Activiteit: MBA toepassen van grond of baggerspecie</text:p>
            <text:p text:style-name="common-al">Voor: het realiseren van de fundering van 6 woningen</text:p>
            <text:p text:style-name="common-al">Datum melding: 13 oktober 2025</text:p>
            <text:p text:style-name="common-al">DSO verzoeknummer: 20251013 0010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1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595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147</meta:user-defined>
    <dc:language>nl</dc:language>
    <meta:user-defined meta:name="OVERHEIDop.locatietype/OVERHEIDop.gebiedsmarkering">Weg</meta:user-defined>
    <meta:user-defined meta:name="DC.title">Gemeente Bladel, melding Besluit activiteiten leefomgeving, Lange Trekken te Blad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58</meta:user-defined>
    <meta:user-defined meta:name="OVERHEIDop.GmbID/DC.identifier">gmb-2025-455958</meta:user-defined>
    <meta:user-defined meta:name="OVERHEIDop.versieInformatie"/>
  </office:meta>
</office:document-meta>
</file>