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op de Beestenmarkt aan de Brinkgreverweg te Deventer (220298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a van de Verordening fysieke leefomgeving een aanvraag van foodtruck Aesthetic Barber ontvangen voor een vaste standplaatsvergunning van 1 november 2025 t/m 31 oktober 2026 plaatsvindend op de Beestenmarkt aan de Brinkgreverweg te Deventer.</text:p>
            <text:p text:style-name="common-al">De termijn om deze aanvraag in te zien en een zienswijze hierop te geven is van 22 oktober 2025 t/m 28 oktober 2025. Voor inzage van de aanvraag: mail uw verzoek naar <text:a xlink:href="mailto:vergunningen@deventer.nl" xlink:type="simple">vergunningen@deventer.nl</text:a>.Wij sturen u per mail de geanonimiseerde aanvraag. Wilt u hierbij het zaaknummer 220298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595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op de Beestenmarkt aan de Brinkgreverweg te Deventer (220298-2025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57</meta:user-defined>
    <meta:user-defined meta:name="OVERHEIDop.GmbID/DC.identifier">gmb-2025-455957</meta:user-defined>
    <meta:user-defined meta:name="OVERHEIDop.versieInformatie"/>
  </office:meta>
</office:document-meta>
</file>