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Sint Eloystraat ​ te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Grondverzet Kiggen B.V. </text:p>
            <text:p text:style-name="common-al">Locatie: Sint Eloystraat ​ te Budel-Dorplein</text:p>
            <text:p text:style-name="common-al">Activiteit: MBA Toepassen grond </text:p>
            <text:p text:style-name="common-al">Voor: het aanvullen van het terrein</text:p>
            <text:p text:style-name="common-al">Datum melding: 14 oktober 2025</text:p>
            <text:p text:style-name="common-al">DSO verzoeknummer: 202510140046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20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595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209</meta:user-defined>
    <dc:language>nl</dc:language>
    <meta:user-defined meta:name="OVERHEIDop.locatietype/OVERHEIDop.gebiedsmarkering">Weg</meta:user-defined>
    <meta:user-defined meta:name="DC.title">Gemeente Cranendonck, melding Besluit activiteiten leefomgeving, Sint Eloystraat ​ te Budel-Dorplei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52</meta:user-defined>
    <meta:user-defined meta:name="OVERHEIDop.GmbID/DC.identifier">gmb-2025-455952</meta:user-defined>
    <meta:user-defined meta:name="OVERHEIDop.versieInformatie"/>
  </office:meta>
</office:document-meta>
</file>