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Nieuwjaarsduik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Nieuwjaarsduik 2026</text:p>
            <text:p text:style-name="common-al">Naam organisator: Rotaryclub Zeewolde</text:p>
            <text:p text:style-name="common-al">Datum: 1 januari 2026</text:p>
            <text:p text:style-name="common-al">Locatie: Wolderwijdstrand ten zuiden van restaurant Fika aan de Strandweg in Zeewolde</text:p>
            <text:p text:style-name="common-al">Zaaknummer: 9704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oktober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5595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95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040</meta:user-defined>
    <dc:language>nl</dc:language>
    <meta:user-defined meta:name="OVERHEIDop.locatietype/OVERHEIDop.gebiedsmarkering">Punt</meta:user-defined>
    <meta:user-defined meta:name="DC.title">Gemeente Zeewolde, Ingekomen aanvraag evenementenvergunning Nieuwjaarsduik 2026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5951</meta:user-defined>
    <meta:user-defined meta:name="OVERHEIDop.GmbID/DC.identifier">gmb-2025-455951</meta:user-defined>
    <meta:user-defined meta:name="OVERHEIDop.versieInformatie"/>
  </office:meta>
</office:document-meta>
</file>