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272, : 2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272</text:p>
            <text:p text:style-name="common-al">De omschrijving van de zaak:renoveren van het dak en de dakafwerking</text:p>
            <text:p text:style-name="common-al">De ontvangstdatum van de zaak: 29 augustus 2025</text:p>
            <text:p text:style-name="common-al">De globale locatie:Lijsterlaan 9, 5104PE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renoveren van het dak en de dakafwerking</text:p>
            <text:p text:style-name="common-al">
            <text:span text:style-name="nadrukvet">Besluitgegevens</text:span>
          </text:p>
            <text:p text:style-name="common-al">De besluitdatum: 20 oktober 2025</text:p>
            <text:p text:style-name="last-al">De besluitstatus: verk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59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2</meta:user-defined>
    <meta:user-defined meta:name="DCTERMS.abstract">Lijsterlaan 9, 5104PE Dongen</meta:user-defined>
    <dc:language>nl</dc:language>
    <meta:user-defined meta:name="OVERHEIDop.locatietype/OVERHEIDop.gebiedsmarkering">Vlak</meta:user-defined>
    <meta:user-defined meta:name="DC.title">Termijnverlenging Z2025-00001272, : 20 oktober 2025</meta:user-defined>
    <meta:user-defined meta:name="OVERHEIDop.datumEindeReactietermijn">2025-12-01</meta:user-defined>
    <meta:user-defined meta:name="OVERHEIDop.terinzageleggingBG">https://jeleefomgeving.nl/inzien/001325978/a63f729b-b7d0-427a-af2d-1175d6c04b6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50</meta:user-defined>
    <meta:user-defined meta:name="OVERHEIDop.GmbID/DC.identifier">gmb-2025-455950</meta:user-defined>
    <meta:user-defined meta:name="OVERHEIDop.versieInformatie"/>
  </office:meta>
</office:document-meta>
</file>