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ijgebouw op de locatie Poststraat 3 d te Zandvoort, verzonden 17 oktober 2025, DSO nummer 2025050201095, zaaknummer ODIJ-Z-25-1607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bijgebouw op de locatie Poststraat 3 d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59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41</meta:user-defined>
    <dc:language>nl</dc:language>
    <meta:user-defined meta:name="DC.title">Toestemming voor het oprichten van een bijgebouw op de locatie Poststraat 3 d te Zandvoort, verzonden 17 oktober 2025, DSO nummer 2025050201095, zaaknummer ODIJ-Z-25-160723</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73</meta:user-defined>
    <meta:user-defined meta:name="OVERHEIDop.publicationIssue">455948</meta:user-defined>
    <meta:user-defined meta:name="OVERHEIDop.GmbID/DC.identifier">gmb-2025-455948</meta:user-defined>
    <meta:user-defined meta:name="OVERHEIDop.versieInformatie"/>
  </office:meta>
</office:document-meta>
</file>