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het brandveilig gebruiken van het pand, 17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9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296</meta:user-defined>
    <meta:user-defined meta:name="DCTERMS.abstract">BG6781-MBS120 Bouwwerk Brandveilig gebruiken (upda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ijnbouwstraat 120 2628RX Delf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45</meta:user-defined>
    <meta:user-defined meta:name="OVERHEIDop.GmbID/DC.identifier">gmb-2025-455945</meta:user-defined>
    <meta:user-defined meta:name="OVERHEIDop.versieInformatie"/>
  </office:meta>
</office:document-meta>
</file>