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lot, deze dient als aanlegplaats voor roeiboten aan Nieuwelaan 53 2611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53 2611RR Delft | het aanleggen van een vlot, deze dient als aanlegplaats voor roeiboten | 17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9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9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5</meta:user-defined>
    <meta:user-defined meta:name="DCTERMS.abstract">Nieuwbouw vlotten D.S.R.V. Laga (Gemeen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vlot, deze dient als aanlegplaats voor roeiboten aan Nieuwelaan 53 2611RR Delf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43</meta:user-defined>
    <meta:user-defined meta:name="OVERHEIDop.GmbID/DC.identifier">gmb-2025-455943</meta:user-defined>
    <meta:user-defined meta:name="OVERHEIDop.versieInformatie"/>
  </office:meta>
</office:document-meta>
</file>