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van een dakkapel op de voor en achtergevel, Ternatestraat 12 2612B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01-2025 </text:p>
            <text:p text:style-name="common-al">Ternatestraat 12 2612BD Delft, |het aanbrengen van een dakkapel op de voor en achtergeve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59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593</meta:user-defined>
    <meta:user-defined meta:name="DCTERMS.abstract">P6569 Realisatie Dakkapellen Ternatestraat 12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brengen van een dakkapel op de voor en achtergevel, Ternatestraat 12 2612BD Delft</meta:user-defined>
    <meta:user-defined meta:name="DCTERMS.W3CDTF/DCTERMS.available">2025-02-04</meta:user-defined>
    <meta:user-defined meta:name="DCTERMS.W3CDTF/OVERHEIDop.jaargang">2025</meta:user-defined>
    <meta:user-defined meta:name="OVERHEIDop.publicationIssue">45594</meta:user-defined>
    <meta:user-defined meta:name="OVERHEIDop.GmbID/DC.identifier">gmb-2025-45594</meta:user-defined>
    <meta:user-defined meta:name="OVERHEIDop.versieInformatie"/>
  </office:meta>
</office:document-meta>
</file>