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xenburgerdwarsstraat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axenburgerdwarsstraat 3-H 1054KS Amsterdam</text:p>
            <text:p text:style-name="common-al">Verzonden naar aanvrager op : 19-10-2025</text:p>
            <text:p text:style-name="common-al">Kenmerk gemeente: Z/25/30293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93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93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3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3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9394</meta:user-defined>
    <meta:user-defined meta:name="DCTERMS.abstract">Verleend: vakantieverhuur vergunning op adres Saxenburgerdwarsstraat 3-H</meta:user-defined>
    <dc:language>nl</dc:language>
    <meta:user-defined meta:name="OVERHEIDop.locatietype/OVERHEIDop.gebiedsmarkering">Punt</meta:user-defined>
    <meta:user-defined meta:name="DC.title">Besluit vakantieverhuur vergunning Verleend Saxenburgerdwarsstraat 3-H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937</meta:user-defined>
    <meta:user-defined meta:name="OVERHEIDop.GmbID/DC.identifier">gmb-2025-455937</meta:user-defined>
    <meta:user-defined meta:name="OVERHEIDop.versieInformatie"/>
  </office:meta>
</office:document-meta>
</file>