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om - Verzoeklocatie 2025101701619, Zuidhorn (ZHN00) A 1994</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Westerkwartier een aanvraag ontvangen voor het kappen van een boom op locatie Verzoeklocatie 2025101701619, Zuidhorn (ZHN00) A 1994. De aanvraag is geregistreerd onder zaaknummer 2025014102.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93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3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3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102</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kappen) voor het kappen van een booom - Verzoeklocatie 2025101701619, Zuidhorn (ZHN00) A 1994</meta:user-defined>
    <meta:user-defined meta:name="DCTERMS.W3CDTF/DCTERMS.available">2025-10-22</meta:user-defined>
    <meta:user-defined meta:name="DCTERMS.W3CDTF/OVERHEIDop.jaargang">2025</meta:user-defined>
    <meta:user-defined meta:name="OVERHEIDop.publicationIssue">455935</meta:user-defined>
    <meta:user-defined meta:name="OVERHEIDop.GmbID/DC.identifier">gmb-2025-455935</meta:user-defined>
    <meta:user-defined meta:name="OVERHEIDop.versieInformatie"/>
  </office:meta>
</office:document-meta>
</file>