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Aelderstraat 6 in Aalden, Alcoholwetvergunning, zaaknummer 57660-2025 (verleend 20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3 van de Alcoholwet.</text:p>
            <text:p text:style-name="common-al"/>
            <text:p text:style-name="common-al">
            <text:span text:style-name="nadrukvet">Aalden</text:span>
          </text:p>
            <text:p text:style-name="common-al">Aelderstraat 6. Voor het mogen uitoefenen van de horeca lokaliteit Het Wapen van Aelden.</text:p>
            <text:p text:style-name="common-al"/>
            <text:p text:style-name="common-al">Verzonden op 20 oktober 2025. Kenmerk 57660-2025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20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593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3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3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7660-2025</meta:user-defined>
    <dc:language>nl</dc:language>
    <meta:user-defined meta:name="OVERHEIDop.locatietype/OVERHEIDop.gebiedsmarkering">Adres</meta:user-defined>
    <meta:user-defined meta:name="DC.title">Gemeente Coevorden, Aelderstraat 6 in Aalden, Alcoholwetvergunning, zaaknummer 57660-2025 (verleend 20-10-2025)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933</meta:user-defined>
    <meta:user-defined meta:name="OVERHEIDop.GmbID/DC.identifier">gmb-2025-455933</meta:user-defined>
    <meta:user-defined meta:name="OVERHEIDop.versieInformatie"/>
  </office:meta>
</office:document-meta>
</file>