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Bentheimerstraat 30 in Coevorden, horeca exploitatievergunning inclusief terras, zaaknummer 57375-2025 (verleend 20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Bentheimerstraat 30. Voor het exploiteren van een horeca inrichting Cafe De Oale Poort.</text:p>
            <text:p text:style-name="common-al"/>
            <text:p text:style-name="common-al">Verzonden op 20 oktober 2025. Kenmerk 57375-2025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593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7375-2025</meta:user-defined>
    <dc:language>nl</dc:language>
    <meta:user-defined meta:name="OVERHEIDop.locatietype/OVERHEIDop.gebiedsmarkering">Adres</meta:user-defined>
    <meta:user-defined meta:name="DC.title">Gemeente Coevorden, Bentheimerstraat 30 in Coevorden, horeca exploitatievergunning inclusief terras, zaaknummer 57375-2025 (verleend 20-10-2025)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932</meta:user-defined>
    <meta:user-defined meta:name="OVERHEIDop.GmbID/DC.identifier">gmb-2025-455932</meta:user-defined>
    <meta:user-defined meta:name="OVERHEIDop.versieInformatie"/>
  </office:meta>
</office:document-meta>
</file>