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arsjesweg 249 t/m 253 105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unststof kozijnen naar houten kozijnen Baarsjesweg 249 t/m 253</text:p>
            <text:p text:style-name="common-al">Besluit: verleend</text:p>
            <text:p text:style-name="common-al">Besluit verzonden op: 17-10-2025</text:p>
            <text:p text:style-name="common-al">Zaakadres: Baarsjesweg 249 t/m 253 1058AB Amsterdam</text:p>
            <text:p text:style-name="common-al">Zaaknummer: Z2025-027131</text:p>
            <text:p text:style-name="common-al">DSO-nummer: 20250623011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13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92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131</meta:user-defined>
    <meta:user-defined meta:name="DCTERMS.abstract">vervangen van de kunststof kozijnen naar houten kozijnen Baarsjesweg 249-2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arsjesweg 249 t/m 253 1058AB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27</meta:user-defined>
    <meta:user-defined meta:name="OVERHEIDop.GmbID/DC.identifier">gmb-2025-455927</meta:user-defined>
    <meta:user-defined meta:name="OVERHEIDop.versieInformatie"/>
  </office:meta>
</office:document-meta>
</file>