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wegwerkzaamhede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6 oktober 2025 een aanvraag ontvangen om andere geluidsvoorschriften toe te mogen passen bij wegwerkzaamheden in op 6 locaties in de gemeente Gouda op 24 en 25 november 2025. Het gaat om (delen van) de Bodegraafsestraatweg, de Joubertstraat, de Burgemeester Jamessingel, de Houtsmangracht en 2 stukken op de Blekerssingel in Gouda.</text:p>
            <text:p text:style-name="common-al">Deze aanvraag is geregistreerd onder kenmerk 2025-00022811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Gouda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59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811</meta:user-defined>
    <meta:user-defined meta:name="DCTERMS.abstract">Aanvraag ontheffing gelui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ntheffing geluid wegwerkzaamheden Goud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26</meta:user-defined>
    <meta:user-defined meta:name="OVERHEIDop.GmbID/DC.identifier">gmb-2025-455926</meta:user-defined>
    <meta:user-defined meta:name="OVERHEIDop.versieInformatie"/>
  </office:meta>
</office:document-meta>
</file>