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Ranonkelstraat 9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Ranonkelstraat 9 in Didam.</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de Ranonkelstraat 9 in Didam. De gehandicaptenparkeerplaats wordt gerealiseerd in de nabijheid van de woning op een van de openbare parkeerplaats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Ranonkelstraat 9 in Didam,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Ranonkelstraat 9 in Didam,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22 oktober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592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2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2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Ranonkelstraat 9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Ranonkelstraat 9 in Didam</meta:user-defined>
    <meta:user-defined meta:name="DCTERMS.W3CDTF/DCTERMS.available">2025-10-22</meta:user-defined>
    <meta:user-defined meta:name="OVERHEIDop.externeBijlage">Locatiekaartje|exb-2025-38072</meta:user-defined>
    <meta:user-defined meta:name="DCTERMS.W3CDTF/OVERHEIDop.jaargang">2025</meta:user-defined>
    <meta:user-defined meta:name="OVERHEIDop.publicationIssue">455925</meta:user-defined>
    <meta:user-defined meta:name="OVERHEIDop.GmbID/DC.identifier">gmb-2025-455925</meta:user-defined>
    <meta:user-defined meta:name="OVERHEIDop.versieInformatie"/>
  </office:meta>
</office:document-meta>
</file>