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cross, bij het Nijreesbos te Almelo, op 31 december 2025, van 10:30 tot 13:45 uur, zaaknummer Z/25/251052.</text:p>
      <text:section text:name="zakelijke-mededeling_id1-3-2" text:style-name="zakelijke-mededeling">
        <text:section text:name="zakelijke-mededeling-tekst_id1-3-2-1" text:style-name="zakelijke-mededeling-tekst">
          <text:section text:name="tekst_id1-3-2-1-1" text:style-name="tekst">
            <text:p text:style-name="common-al">Op 17-10-2025 is een aanvraag ingediend voor een evenementenvergunning voor Oudejaarscross bij het Nijreesbos te Almelo, op 31 december 2025, van 10:30 tot 13:45 uur. De aanvraag is geregistreerd onder zaaknummer Z/25/251052.</text:p>
            <text:p text:style-name="common-al">
            <text:span text:style-name="nadrukondlijn">Omschrijving aanvraag evenementenvergunning</text:span>
          </text:p>
            <text:p text:style-name="common-al">- Aanvraag evenementenvergunning</text:p>
            <text:p text:style-name="common-al">- Naam evenement: Oudejaarscross</text:p>
            <text:p text:style-name="common-al">- Locatie: Nijreesbos te Almelo</text:p>
            <text:p text:style-name="common-al">- Datum en tijdstip evenement: 31 december 2025, van 10:30 tot 13:45 uur</text:p>
            <text:p text:style-name="common-al">- Opbouwen evenement: 31 december 2025, van 8:00 tot 10:30 uur</text:p>
            <text:p text:style-name="common-al">- Afbouwen evenement: 31 december 2025, van 13:45 tot 15:30 uur</text:p>
            <text:p text:style-name="common-al">- Naam organisator: Almelose Atletiekvereniging "SISU"</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59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1052</meta:user-defined>
    <meta:user-defined meta:name="DCTERMS.abstract">PWB Vergunning APV/BW evenement 17-10-2025</meta:user-defined>
    <dc:language>nl</dc:language>
    <meta:user-defined meta:name="OVERHEIDop.locatietype/OVERHEIDop.gebiedsmarkering">Punt</meta:user-defined>
    <meta:user-defined meta:name="DC.title">Aanvraag Evenementenvergunning Oudejaarscross, bij het Nijreesbos te Almelo, op 31 december 2025, van 10:30 tot 13:45 uur, zaaknummer Z/25/251052.</meta:user-defined>
    <meta:user-defined meta:name="DCTERMS.W3CDTF/DCTERMS.available">2025-10-21</meta:user-defined>
    <meta:user-defined meta:name="DCTERMS.W3CDTF/OVERHEIDop.jaargang">2025</meta:user-defined>
    <meta:user-defined meta:name="OVERHEIDop.publicationIssue">455922</meta:user-defined>
    <meta:user-defined meta:name="OVERHEIDop.GmbID/DC.identifier">gmb-2025-455922</meta:user-defined>
    <meta:user-defined meta:name="OVERHEIDop.versieInformatie"/>
  </office:meta>
</office:document-meta>
</file>