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getekende geometrie (nabij) Brugweg te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5 besloten om de beslistermijn voor de aanvraag met zaaknummer Z2025-00001215 voor een omgevingsvergunning op locatie nabij Hamersestraat en nabij Brugweg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5591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1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1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215</meta:user-defined>
    <meta:user-defined meta:name="DCTERMS.abstract">Betreft: Beschikking verlenging beslistermijn op locatie Ingetekende geometrie (nabij) Brugweg te Westervoort </meta:user-defined>
    <dc:language>nl</dc:language>
    <meta:user-defined meta:name="OVERHEIDop.locatietype/OVERHEIDop.gebiedsmarkering">Punt</meta:user-defined>
    <meta:user-defined meta:name="DC.title">Kennisgeving verlenging beslistermijn omgevingsvergunning Ingetekende geometrie (nabij) Brugweg te Westerv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19</meta:user-defined>
    <meta:user-defined meta:name="OVERHEIDop.GmbID/DC.identifier">gmb-2025-455919</meta:user-defined>
    <meta:user-defined meta:name="OVERHEIDop.versieInformatie"/>
  </office:meta>
</office:document-meta>
</file>