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tkamp 85 Nijkerk, het bouwen van 94 studio's, 4 twee-kamerappartementen verdeeld over 3 gebouwen en het kappen va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90</text:p>
            <text:p text:style-name="common-al">Ontvangen op 17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9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tkamp 85 Nijkerk, het bouwen van 94 studio's, 4 twee-kamerappartementen verdeeld over 3 gebouwen en het kappen van 8 bom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10</meta:user-defined>
    <meta:user-defined meta:name="OVERHEIDop.GmbID/DC.identifier">gmb-2025-455910</meta:user-defined>
    <meta:user-defined meta:name="OVERHEIDop.versieInformatie"/>
  </office:meta>
</office:document-meta>
</file>