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weg 23 Voorthuizen, het gedeeltelijk slopen van de woning en het slop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9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weg 23 Voorthuizen, het gedeeltelijk slopen van de woning en het slopen van het bijgebouw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5</meta:user-defined>
    <meta:user-defined meta:name="OVERHEIDop.GmbID/DC.identifier">gmb-2025-455905</meta:user-defined>
    <meta:user-defined meta:name="OVERHEIDop.versieInformatie"/>
  </office:meta>
</office:document-meta>
</file>