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Westerhuisweg 30 Kootwijkerbroek, het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4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589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9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9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Westerhuisweg 30 Kootwijkerbroek, het mobiel breken van puin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899</meta:user-defined>
    <meta:user-defined meta:name="OVERHEIDop.GmbID/DC.identifier">gmb-2025-455899</meta:user-defined>
    <meta:user-defined meta:name="OVERHEIDop.versieInformatie"/>
  </office:meta>
</office:document-meta>
</file>